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Bergh en Boszicht 1 t/m 16, C 94840) (bouwen 16 woningen); 433026; 14-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38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8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8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s Hoeve (Bergh en Boszicht 1 t/m 16, C 94840) (bouwen 16 woningen); 433026; 14-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86</meta:user-defined>
    <meta:user-defined meta:name="OVERHEIDop.GmbID/DC.identifier">gmb-2018-82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meta:user-defined>
    <meta:user-defined meta:name="OVERHEIDop.woonplaats">Hilversum</meta:user-defined>
    <meta:user-defined meta:name="OVERHEIDop.straatnaam">Weg over Anna's Hoev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786 470253</meta:user-defined>
    <meta:user-defined meta:name="OVERHEIDop.versieInformatie"/>
  </office:meta>
</office:document-meta>
</file>