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aanleggen van een uitrit, Zilverstraat 105A, 2718 RP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Zilverstraat 105A, 2718 RP Zoetermeer, aanleggen van een uitrit, WB20180096 (verzonden d.d. 10 april 2018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82379</text:span><text:line-break/><text:date style:data-style-name="dag" text:fixed="true" text:date-value="2018-04-19"/><text:line-break/><text:date style:data-style-name="jaar" text:fixed="true" text:date-value="2018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2379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2379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aanleggen van een uitrit, Zilverstraat 105A, 2718 RP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9</meta:user-defined>
    <meta:user-defined meta:name="OVERHEIDop.publicationIssue">82379</meta:user-defined>
    <meta:user-defined meta:name="OVERHEIDop.GmbID/DC.identifier">gmb-2018-8237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8RP 105a</meta:user-defined>
    <meta:user-defined meta:name="OVERHEIDop.woonplaats">Zoetermeer</meta:user-defined>
    <meta:user-defined meta:name="OVERHEIDop.straatnaam">Zilverstraat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829 450797</meta:user-defined>
    <meta:user-defined meta:name="OVERHEIDop.versieInformatie"/>
  </office:meta>
</office:document-meta>
</file>