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en het doorbreken van een muur, Van Goghstraat 21, 2712 S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Goghstraat 21, 2712 SK Zoetermeer, plaatsen van een dakopbouw en het doorbreken van een muur, WB20180064 (verzonden d.d. 13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7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 en het doorbreken van een muur, Van Goghstraat 21, 2712 S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76</meta:user-defined>
    <meta:user-defined meta:name="OVERHEIDop.GmbID/DC.identifier">gmb-2018-82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K 21</meta:user-defined>
    <meta:user-defined meta:name="OVERHEIDop.woonplaats">Zoetermeer</meta:user-defined>
    <meta:user-defined meta:name="OVERHEIDop.straatnaam">Van Gogh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1 451600</meta:user-defined>
    <meta:user-defined meta:name="OVERHEIDop.versieInformatie"/>
  </office:meta>
</office:document-meta>
</file>