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lenhofcollege, gala 20 april 2018,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het Ulenhofcollege voor het gala van eindexamenleerlingen op 20 april 2018. Er is een optocht van “speciale voertuigen” naar de Topsporthal op 20 april 2018 van 18.00 uur tot 20.3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8237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7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37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lenhofcollege, gala 20 april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375</meta:user-defined>
    <meta:user-defined meta:name="OVERHEIDop.GmbID/DC.identifier">gmb-2018-82375</meta:user-defined>
    <meta:user-defined meta:name="OVERHEID.TaxonomieBeleidsagenda/OVERHEID.category">Cultuur en recreat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op.referentienummer">1296947</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6GJ 1</meta:user-defined>
    <meta:user-defined meta:name="OVERHEIDop.woonplaats">Doetinchem</meta:user-defined>
    <meta:user-defined meta:name="OVERHEIDop.straatnaam">Sportweg</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5914 441913</meta:user-defined>
    <meta:user-defined meta:name="OVERHEIDop.versieInformatie"/>
  </office:meta>
</office:document-meta>
</file>