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Herenstraat 9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18 besloten om de beslistermijn voor de aanvraag met zaaknummer HZ_WABO-18-0157 voor het aanpassen van de brandcompartimentering voor de realisatie van appartementen op locatie Herenstraat 93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37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Herenstraat 9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72</meta:user-defined>
    <meta:user-defined meta:name="OVERHEIDop.GmbID/DC.identifier">gmb-2018-82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B 9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98.42 476124.13</meta:user-defined>
    <meta:user-defined meta:name="OVERHEIDop.versieInformatie"/>
  </office:meta>
</office:document-meta>
</file>