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plaatsen zuurstoftank, Toneellaan 1, 2725 N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oneellaan 1, 2725 NA Zoetermeer, verplaatsen zuurstoftank, WB20180100 (verzonden d.d. 12 april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37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7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7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plaatsen zuurstoftank, Toneellaan 1, 2725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70</meta:user-defined>
    <meta:user-defined meta:name="OVERHEIDop.GmbID/DC.identifier">gmb-2018-82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A</meta:user-defined>
    <meta:user-defined meta:name="OVERHEIDop.woonplaats">Zoetermeer</meta:user-defined>
    <meta:user-defined meta:name="OVERHEIDop.straatnaam">Toneel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49 453776</meta:user-defined>
    <meta:user-defined meta:name="OVERHEIDop.versieInformatie"/>
  </office:meta>
</office:document-meta>
</file>