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Boelda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oeldag </text:p>
            <text:p text:style-name="common-al">Naam organisator: Nederlandse Gereformeerde Gemeente Zeewolde</text:p>
            <text:p text:style-name="common-al">Datum: 9 juni 2018</text:p>
            <text:p text:style-name="common-al">Locatie: Gedempte Gracht 1 te Zeewolde</text:p>
            <text:p text:style-name="common-al">Zaaknummer: 1293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april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236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6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6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Boelda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2367</meta:user-defined>
    <meta:user-defined meta:name="OVERHEIDop.GmbID/DC.identifier">gmb-2018-82367</meta:user-defined>
    <meta:user-defined meta:name="OVERHEID.TaxonomieBeleidsagenda/OVERHEID.category">Openbare orde en veiligheid | Organisatie en beleid</meta:user-defined>
    <meta:user-defined meta:name="OVERHEIDop.referentienummer">12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A 1</meta:user-defined>
    <meta:user-defined meta:name="OVERHEIDop.woonplaats">Zeewolde</meta:user-defined>
    <meta:user-defined meta:name="OVERHEIDop.straatnaam">Gedempte grach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08 483731</meta:user-defined>
    <meta:user-defined meta:name="OVERHEIDop.versieInformatie"/>
  </office:meta>
</office:document-meta>
</file>