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Pernisstraat 67, 2729 E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ernisstraat 67, 2729 EC Zoetermeer, plaatsen van een dakkapel, WB20180133 (verzonden d.d. 12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36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6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6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Pernisstraat 67, 2729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66</meta:user-defined>
    <meta:user-defined meta:name="OVERHEIDop.GmbID/DC.identifier">gmb-2018-82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EC 67</meta:user-defined>
    <meta:user-defined meta:name="OVERHEIDop.woonplaats">Zoetermeer</meta:user-defined>
    <meta:user-defined meta:name="OVERHEIDop.straatnaam">Perni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795 453464</meta:user-defined>
    <meta:user-defined meta:name="OVERHEIDop.versieInformatie"/>
  </office:meta>
</office:document-meta>
</file>