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8.003, (zaaknummer 2018-201645), Dr. Nolenslaan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aanleggen van een nieuwe riolering in de Dr. Nolenslaan te Sittard. De werkzaamheden worden uitgevoerd gedurende 6 dagen tussen 19.00 uur en 03.00 uur in de periode tot 31 mei 2018.</text:p>
            <text:p text:style-name="common-al"/>
            <text:p text:style-name="common-al">Voor: ontheffing geluidhinder voor het aanleggen van een nieuwe riolering</text:p>
            <text:p text:style-name="common-al">Naam inrichting: Mourik Limburg Civiel B.V.</text:p>
            <text:p text:style-name="common-al">Locatie: Dr. Nolenslaan te Sittard </text:p>
            <text:p text:style-name="common-al">Verzenddatum besluit: 11 april 2018</text:p>
            <text:p text:style-name="common-al">Dossiernummer: APV18.003 (zaaknummer 2018-201645)</text:p>
            <text:p text:style-name="common-al"/>
            <text:p text:style-name="common-al">Voor het inzien van de stukken kunt u een afspraak maken met de balie Vergunningen via telefoonnummer 14 046. </text:p>
            <text:p text:style-name="common-al"/>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236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6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6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8.003, (zaaknummer 2018-201645), Dr. Nolenslaan te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65</meta:user-defined>
    <meta:user-defined meta:name="OVERHEIDop.GmbID/DC.identifier">gmb-2018-82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49a</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12 336664</meta:user-defined>
    <meta:user-defined meta:name="OVERHEIDop.versieInformatie"/>
  </office:meta>
</office:document-meta>
</file>