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vier eendaagse  braderieën op data 21-04-2018, 16-06-2018, 15-09-2018 en 20-10-2018, Oosterheemplein, 2721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, 2721 NG Zoetermeer, handelen in strijd met regels ruimtelijke ordening voor vier eendaagse braderieën op data 21-04-2018, 16-06-2018, 15-09-2018 en 20-10-2018, WB20180082 (verzonden d.d. 13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vier eendaagse  braderieën op data 21-04-2018, 16-06-2018, 15-09-2018 en 20-10-2018, Oosterheemplein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63</meta:user-defined>
    <meta:user-defined meta:name="OVERHEIDop.GmbID/DC.identifier">gmb-2018-8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