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de Mulderij 10 en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de Mulderij 10 en 12 te Leusden-het transformeren van 2 geschakelde kantoorpanden naar 12 appartementen-WABO-2018-088 (10-04-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36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6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6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de Mulderij 10 en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62</meta:user-defined>
    <meta:user-defined meta:name="OVERHEIDop.GmbID/DC.identifier">gmb-2018-82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V 10</meta:user-defined>
    <meta:user-defined meta:name="OVERHEIDop.woonplaats">Leusden</meta:user-defined>
    <meta:user-defined meta:name="OVERHEIDop.straatnaam">De Mulderij</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06 460351</meta:user-defined>
    <meta:user-defined meta:name="OVERHEIDop.versieInformatie"/>
  </office:meta>
</office:document-meta>
</file>