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tuinhuis, Krulmate 2 (zaaknummer 2609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rulmate 2 </text:span>
            <text:span text:style-name="nadrukvet">– </text:span>ontvangen 13 april 2018 voor het bouwen van een tuinhui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36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6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6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tuinhuis, Krulmate 2 (zaaknummer 2609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360</meta:user-defined>
    <meta:user-defined meta:name="OVERHEIDop.GmbID/DC.identifier">gmb-2018-82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KC 2</meta:user-defined>
    <meta:user-defined meta:name="OVERHEIDop.woonplaats">Zwolle</meta:user-defined>
    <meta:user-defined meta:name="OVERHEIDop.straatnaam">Krulmat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174 499916</meta:user-defined>
    <meta:user-defined meta:name="OVERHEIDop.versieInformatie"/>
  </office:meta>
</office:document-meta>
</file>