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omerweg 43B in Drempt, het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Op 9 januari 2018 is een aanvraag ingediend voor een omgevingsvergunning. De aanvraag is geregistreerd onder kenmerk SXO48820238. De aanvraag gaat over het tijdelijk bewonen van een bijgebouw aan de Zomerweg 43B in Drempt.</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36</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6</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6</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merweg 43B in Drempt, het tijdelijk bewon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236</meta:user-defined>
    <meta:user-defined meta:name="OVERHEIDop.GmbID/DC.identifier">gmb-2018-8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P 37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313</meta:user-defined>
    <meta:user-defined meta:name="OVERHEID.EPSG28992/DC.spatial">209823.74 448815.11</meta:user-defined>
    <meta:user-defined meta:name="OVERHEIDop.versieInformatie"/>
  </office:meta>
</office:document-meta>
</file>