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alkonhek op het dakterras, Nimfkruidvaart 48, 2724 S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mfkruidvaart 48, 2724 SV Zoetermeer, plaatsen van een balkonhek op het dakterras, WB20180021 (verzonden d.d. 10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lkonhek op het dakterras, Nimfkruidvaart 48, 2724 S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59</meta:user-defined>
    <meta:user-defined meta:name="OVERHEIDop.GmbID/DC.identifier">gmb-2018-82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V 48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5 453476</meta:user-defined>
    <meta:user-defined meta:name="OVERHEIDop.versieInformatie"/>
  </office:meta>
</office:document-meta>
</file>