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188 te Nijmegen: asbest dak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8</text:p>
            <text:p text:style-name="common-al">
            <text:span text:style-name="nadrukvet">Omschrijving: </text:span>asbest dakplaten (Berg en Dalseweg 18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129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B1E387-D651-4229-B43E-52D03A6BBA9F" xlink:type="simple">http://www.nijmegen.nl/vergunningpagina/?guid=FFB1E387-D651-4229-B43E-52D03A6BBA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35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5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5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 en Dalseweg 188 te Nijmegen: asbest dak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57</meta:user-defined>
    <meta:user-defined meta:name="OVERHEIDop.GmbID/DC.identifier">gmb-2018-82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CD 18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32.63 427751.47</meta:user-defined>
    <meta:user-defined meta:name="OVERHEIDop.versieInformatie"/>
  </office:meta>
</office:document-meta>
</file>