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20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8</text:p>
            <text:p text:style-name="common-al">
            <text:span text:style-name="nadrukvet">Omschrijving: </text:span>diversen asbesthoudende materialen (Malderburchtstraat 3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12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34B66E-C7EA-44C9-B766-9A37154B2F61" xlink:type="simple">http://www.nijmegen.nl/vergunningpagina/?guid=5234B66E-C7EA-44C9-B766-9A37154B2F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5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derburchtstraat 320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56</meta:user-defined>
    <meta:user-defined meta:name="OVERHEIDop.GmbID/DC.identifier">gmb-2018-8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P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38.77 423830.16</meta:user-defined>
    <meta:user-defined meta:name="OVERHEIDop.versieInformatie"/>
  </office:meta>
</office:document-meta>
</file>