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8</text:p>
            <text:p text:style-name="common-al">
            <text:span text:style-name="nadrukvet">Omschrijving: </text:span>verwijderen van asbest (Nieuwe Mollenhutseweg 1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4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D381CE-6531-4CEC-83CC-DBBDE77AC0BA" xlink:type="simple">http://www.nijmegen.nl/vergunningpagina/?guid=45D381CE-6531-4CEC-83CC-DBBDE77AC0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15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55</meta:user-defined>
    <meta:user-defined meta:name="OVERHEIDop.GmbID/DC.identifier">gmb-2018-82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8.99 424708.61</meta:user-defined>
    <meta:user-defined meta:name="OVERHEIDop.versieInformatie"/>
  </office:meta>
</office:document-meta>
</file>