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Tuinderstraat 3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april 2018 een besluit genomen op de aanvraag met zaaknummer <text:span text:style-name="nadrukvet">W-AOV180134 </text:span>voor het plaatsen van een tuinhuis op de locatie <text:span text:style-name="nadrukvet">Tuinderstraat 3 in Koewacht</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17 april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8235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5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5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Tuinderstraat 3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354</meta:user-defined>
    <meta:user-defined meta:name="OVERHEIDop.GmbID/DC.identifier">gmb-2018-82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CE 3</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519.37 361779.31</meta:user-defined>
    <meta:user-defined meta:name="OVERHEIDop.versieInformatie"/>
  </office:meta>
</office:document-meta>
</file>