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67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8</text:p>
            <text:p text:style-name="common-al">
            <text:span text:style-name="nadrukvet">Omschrijving: </text:span>starten van het bedrijf (Dr. de Blecourtstraat 6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1013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175907D-818F-42EB-99D7-E1D6B4F1CB0F" xlink:type="simple">http://www.nijmegen.nl/vergunningpagina/?guid=C175907D-818F-42EB-99D7-E1D6B4F1CB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35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5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5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de Blecourtstraat 67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53</meta:user-defined>
    <meta:user-defined meta:name="OVERHEIDop.GmbID/DC.identifier">gmb-2018-82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N 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83.65 427995.57</meta:user-defined>
    <meta:user-defined meta:name="OVERHEIDop.versieInformatie"/>
  </office:meta>
</office:document-meta>
</file>