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16 te Nijmegen: plaatsen van nieuwe puien en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8</text:p>
            <text:p text:style-name="common-al">
            <text:span text:style-name="nadrukvet">Omschrijving: </text:span>plaatsen van nieuwe puien en reclame (Marikenstraat 16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8.1021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2-2018</text:p>
            <text:p text:style-name="common-al">
            <text:span text:style-name="nadrukvet">Verlengingsbesluit verzonden: </text:span>17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2A34995-A0E3-47C5-B01A-CA82FA33C34A" xlink:type="simple">http://www.nijmegen.nl/vergunningpagina/?guid=42A34995-A0E3-47C5-B01A-CA82FA33C3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35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kenstraat 16 te Nijmegen: plaatsen van nieuwe puien en 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51</meta:user-defined>
    <meta:user-defined meta:name="OVERHEIDop.GmbID/DC.identifier">gmb-2018-82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X 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3.42 428674.18</meta:user-defined>
    <meta:user-defined meta:name="OVERHEIDop.versieInformatie"/>
  </office:meta>
</office:document-meta>
</file>