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10 te Nijmegen: plaatsen van twee kozijnen in reeds bestaande gevelope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8</text:p>
            <text:p text:style-name="common-al">
            <text:span text:style-name="nadrukvet">Omschrijving: </text:span>plaatsen van twee kozijnen in reeds bestaande gevelopeningen (Heyendaalseweg 10 te Nijmegen)</text:p>
            <text:p text:style-name="common-al">
            <text:span text:style-name="nadrukvet">Activiteiten: </text:span>Bouwen; </text:p>
            <text:p text:style-name="common-al">
            <text:span text:style-name="nadrukvet">Zaaknummer: </text:span>W.Z18.104051.01</text:p>
            <text:p text:style-name="common-al">
            <text:span text:style-name="nadrukvet">Product: </text:span>omgevingsvergunning</text:p>
            <text:p text:style-name="common-al">
            <text:span text:style-name="nadrukvet">Ontvangst: </text:span>09-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631AC9-72FB-4B70-9C09-9EC9F3405938" xlink:type="simple">http://www.nijmegen.nl/vergunningpagina/?guid=9A631AC9-72FB-4B70-9C09-9EC9F34059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34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4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4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10 te Nijmegen: plaatsen van twee kozijnen in reeds bestaande gevelope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49</meta:user-defined>
    <meta:user-defined meta:name="OVERHEIDop.GmbID/DC.identifier">gmb-2018-82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SM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21.84 427402.42</meta:user-defined>
    <meta:user-defined meta:name="OVERHEIDop.versieInformatie"/>
  </office:meta>
</office:document-meta>
</file>