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driaanstraat 17 te Nijmegen: plaatsen van een tijdelijke bouwke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8</text:p>
            <text:p text:style-name="common-al">
            <text:span text:style-name="nadrukvet">Omschrijving: </text:span>plaatsen van een tijdelijke bouwkeet (Mondriaanstraat 1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34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18</text:p>
            <text:p text:style-name="common-al">
            <text:span text:style-name="nadrukvet">Definitieve beschikking verzonden: </text:span>17-04-2018</text:p>
            <text:p text:style-name="common-al">
            <text:span text:style-name="nadrukvet">Einddatum bezwaartermijn: </text:span>29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18 tot en met 29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14F3B80-4AFD-442D-8752-D6F5F54FBE0E" xlink:type="simple">http://www.nijmegen.nl/vergunningpagina/?guid=314F3B80-4AFD-442D-8752-D6F5F54FBE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34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4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4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driaanstraat 17 te Nijmegen: plaatsen van een tijdelijke bouwke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48</meta:user-defined>
    <meta:user-defined meta:name="OVERHEIDop.GmbID/DC.identifier">gmb-2018-82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KZ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06.11 428051.33</meta:user-defined>
    <meta:user-defined meta:name="OVERHEIDop.versieInformatie"/>
  </office:meta>
</office:document-meta>
</file>