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- Toldijk 7: voor het uitbreiden van het bestaande vrijstaande bijgebouw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 maart 2018. Besluit verzonden op 17 april 2018.</text:p>
            <text:p text:style-name="common-al"/>
            <text:p text:style-name="last-al">Zaak - 595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2345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4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4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inderen - Toldijk 7: voor het uitbreiden van het bestaande vrijstaande bijgebouw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345</meta:user-defined>
    <meta:user-defined meta:name="OVERHEIDop.GmbID/DC.identifier">gmb-2018-8234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4TL 7</meta:user-defined>
    <meta:user-defined meta:name="OVERHEIDop.woonplaats">Zwinderen</meta:user-defined>
    <meta:user-defined meta:name="OVERHEIDop.straatnaam">Toldij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1841 527411</meta:user-defined>
    <meta:user-defined meta:name="OVERHEIDop.versieInformatie"/>
  </office:meta>
</office:document-meta>
</file>