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Kooienswater 58, 2715 A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ooienswater 58, 2715 AJ Zoetermeer, plaatsen van een dakopbouw, WB20180118 (verzonden d.d. 10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34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4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4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Kooienswater 58, 2715 A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44</meta:user-defined>
    <meta:user-defined meta:name="OVERHEIDop.GmbID/DC.identifier">gmb-2018-82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AJ 58</meta:user-defined>
    <meta:user-defined meta:name="OVERHEIDop.woonplaats">Zoetermeer</meta:user-defined>
    <meta:user-defined meta:name="OVERHEIDop.straatnaam">Kooienswat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340 451817</meta:user-defined>
    <meta:user-defined meta:name="OVERHEIDop.versieInformatie"/>
  </office:meta>
</office:document-meta>
</file>