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8 een besluit genomen op de aanvraag met zaaknummer <text:span text:style-name="nadrukvet">W-AOV180143 </text:span>voor het plaatsen van reclames op locatie <text:span text:style-name="nadrukvet">Innovatieweg 6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7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34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4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4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novatieweg 6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343</meta:user-defined>
    <meta:user-defined meta:name="OVERHEIDop.GmbID/DC.identifier">gmb-2018-8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441.17 373673.31</meta:user-defined>
    <meta:user-defined meta:name="OVERHEIDop.versieInformatie"/>
  </office:meta>
</office:document-meta>
</file>