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, Hoek van Schieland (kavel 1)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oek van Schieland (kavel 1), Zoetermeer, bouwen van een woning, WB20180043 (verzonden d.d. 09 april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2341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4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4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Hoek van Schieland (kavel 1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341</meta:user-defined>
    <meta:user-defined meta:name="OVERHEIDop.GmbID/DC.identifier">gmb-2018-823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</meta:user-defined>
    <meta:user-defined meta:name="OVERHEIDop.woonplaats">Zoetermeer</meta:user-defined>
    <meta:user-defined meta:name="OVERHEIDop.straatnaam">Hoek van Schielandpa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90 454224</meta:user-defined>
    <meta:user-defined meta:name="OVERHEIDop.versieInformatie"/>
  </office:meta>
</office:document-meta>
</file>