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Escamplaan 61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B201110186/GE/sr/02 d.d. 3-5-2012 voor het brandveilig in gebruik nemen van het buurtcentrum Escamplaan 61F</text:p>
            <text:p text:style-name="common-al"/>
            <text:p text:style-name="common-al">Ons kenmerk: 20171446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61F</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Escamplaan 61F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40</meta:user-defined>
    <meta:user-defined meta:name="OVERHEIDop.GmbID/DC.identifier">gmb-2018-82340</meta:user-defined>
    <meta:user-defined meta:name="OVERHEID.TaxonomieBeleidsagenda/OVERHEID.category">Ruimte en infrastructuur | Organisatie en beleid</meta:user-defined>
    <meta:user-defined meta:name="DCTERMS.abstract">Het gewijzigd uitvoeren van de verleende vergunning met kenmerk B201110186/GE/sr/02 d.d. 3-5-2012 voor het brandveilig in gebruik nemen van het buurtcentrum Escamplaan 61F. Deze bekendmaking bevat de activiteit(en): gebruik.</meta:user-defined>
    <meta:user-defined meta:name="OVERHEIDop.referentienummer">201714468/67080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A 61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59360-v1-BM 180417 201714468 Escam...|exb-2018-23609</meta:user-defined>
    <meta:user-defined meta:name="OVERHEID.EPSG28992/DC.spatial">78836.496 453533.203</meta:user-defined>
    <meta:user-defined meta:name="OVERHEIDop.versieInformatie"/>
  </office:meta>
</office:document-meta>
</file>