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angs het Oostergo, kappen van een holle boom die daardoor onveilig is geworden en herplant van een boom, Achter Opsterland 2 en 3, 2716 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chter Opsterland 2 en 3, 2716 AN Zoetermeer, langs het Oostergo, kappen van een holle boom die daardoor onveilig is geworden en herplant van een boom, WB20180158 (verzonden d.d. 11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3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gs het Oostergo, kappen van een holle boom die daardoor onveilig is geworden en herplant van een boom, Achter Opsterland 2 en 3, 2716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38</meta:user-defined>
    <meta:user-defined meta:name="OVERHEIDop.GmbID/DC.identifier">gmb-2018-82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N 2</meta:user-defined>
    <meta:user-defined meta:name="OVERHEIDop.woonplaats">Zoetermeer</meta:user-defined>
    <meta:user-defined meta:name="OVERHEIDop.straatnaam">Opst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53 452020</meta:user-defined>
    <meta:user-defined meta:name="OVERHEIDop.versieInformatie"/>
  </office:meta>
</office:document-meta>
</file>