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9 april 2018</text:p>
            <text:p text:style-name="common-al">Locatie: J.F. Kennedylaan 99-101 in Bunnik</text:p>
            <text:p text:style-name="common-al">Zaaknummer: 535613</text:p>
            <text:p text:style-name="common-al">Activiteit: Kabels verwijderen i.v.m. nieuwbouw</text:p>
            <text:p text:style-name="common-al">Bestuursorgaan: college van burgemeester en wethouders</text:p>
            <text:p text:style-name="common-al">Datum verzending besluit: 12 april 2018</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33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3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kabels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33</meta:user-defined>
    <meta:user-defined meta:name="OVERHEIDop.GmbID/DC.identifier">gmb-2018-82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B 101</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41 453210</meta:user-defined>
    <meta:user-defined meta:name="OVERHEIDop.versieInformatie"/>
  </office:meta>
</office:document-meta>
</file>