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Middenweg 47, 2018-02311, kappen boom wegens groei tegen gevel en niet te handhaven, herplant 1 boom, verzonden 16 april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2331</text:span><text:line-break/><text:date style:data-style-name="dag" text:fixed="true" text:date-value="2018-04-20"/><text:line-break/><text:date style:data-style-name="jaar" text:fixed="true" text:date-value="2018-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331</text:span><text:date style:data-style-name="nicedate" text:fixed="true" text:date-value="2018-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331</text:span><text:date style:data-style-name="nicedate" text:fixed="true" text:date-value="2018-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bomen Middenweg 47, 2018-02311, kappen boom wegens groei tegen gevel en niet te handhaven, herplant 1 boom, verzonden 16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0</meta:user-defined>
    <meta:user-defined meta:name="OVERHEIDop.publicationIssue">82331</meta:user-defined>
    <meta:user-defined meta:name="OVERHEIDop.GmbID/DC.identifier">gmb-2018-8233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XA 47</meta:user-defined>
    <meta:user-defined meta:name="OVERHEIDop.woonplaats">Haarlem</meta:user-defined>
    <meta:user-defined meta:name="OVERHEIDop.straatnaam">Midden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350 490749</meta:user-defined>
    <meta:user-defined meta:name="OVERHEIDop.versieInformatie"/>
  </office:meta>
</office:document-meta>
</file>