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onttrekking woonruimte Maarten Harpertsz. Trompweg 49 t/m 111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 onttrekking woonruimte</text:span>
          </text:p>
            <text:p text:style-name="common-al">Burgemeester en wethouders van de gemeente Dordrecht maken bekend dat zij de volgende vergunning onttrekking woonruimte hebben verleend:</text:p>
            <text:p text:style-name="common-al"/>
            <text:p text:style-name="common-al">
            <text:span text:style-name="nadrukvet">Aanvraag:</text:span>
          </text:p>
            <text:p text:style-name="common-al">Z-18-332876</text:p>
            <text:p text:style-name="common-al">
            <text:span text:style-name="nadrukvet">Activiteit: </text:span>
          </text:p>
            <text:p text:style-name="common-al">Voor: het onttrekken van woonruimte t.b.v. realisatie nieuwbouwwoningen</text:p>
            <text:p text:style-name="common-al">
            <text:span text:style-name="nadrukvet">Locatie: Maarten Harpertsz. Trompweg 49 t/m 111 oneven te Dordrecht</text:span>
          </text:p>
            <text:p text:style-name="common-al">Datum besluit: 11-04-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3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nttrekking woonruimte Maarten Harpertsz. Trompweg 49 t/m 111 oneve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30</meta:user-defined>
    <meta:user-defined meta:name="OVERHEIDop.GmbID/DC.identifier">gmb-2018-8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36.75 422317.91</meta:user-defined>
    <meta:user-defined meta:name="OVERHEIDop.versieInformatie"/>
  </office:meta>
</office:document-meta>
</file>