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centrum: voor het organiseren van een palmhaanop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jaarlijkse Palmhaanoptocht op zondag 25 maart 2018 tussen 11:30 uur en 12:00 uur in het centrum van het dorp Dalen. Na afloop van de optocht is er nog een binnenprogramma bij restaurant Cornelis.</text:p>
            <text:p text:style-name="common-al">De route is als volgt: vertrek vanaf de Hoofdstraat (vóór restaurant Cornelis), Stationsstraat, de Brinken, Binnenweg, Hoofdstraat en einde bij restaurant Cornelis.</text:p>
            <text:p text:style-name="common-al"/>
            <text:p text:style-name="common-al">Verzonden op 10 januari 2018</text:p>
            <text:p text:style-name="common-al"/>
            <text:p text:style-name="common-al">Kenmerk 2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jan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3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centrum: voor het organiseren van een palmhaan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33</meta:user-defined>
    <meta:user-defined meta:name="OVERHEIDop.GmbID/DC.identifier">gmb-2018-8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