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Vrouwe Lideweysingel 15, 3155 VV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Vrouwe Lideweysingel 15, 3155 VV Maasland (Z-HZ_WABo-2018-021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3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Vrouwe Lideweysingel 15, 3155 VV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26</meta:user-defined>
    <meta:user-defined meta:name="OVERHEIDop.GmbID/DC.identifier">gmb-2018-82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V 15</meta:user-defined>
    <meta:user-defined meta:name="OVERHEIDop.woonplaats">Maasland</meta:user-defined>
    <meta:user-defined meta:name="OVERHEIDop.straatnaam">Vrouwe Lideweysing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004 439189</meta:user-defined>
    <meta:user-defined meta:name="OVERHEIDop.versieInformatie"/>
  </office:meta>
</office:document-meta>
</file>