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84, 1873GG, Groet, het uitbreiden van een restaurant, 13 april 2018 (WABO180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84, 1873GG, Groet, het uitbreiden van een restaurant, 13 april 2018 (WABO1800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324</meta:user-defined>
    <meta:user-defined meta:name="OVERHEIDop.GmbID/DC.identifier">gmb-2018-82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G 284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78 526419</meta:user-defined>
    <meta:user-defined meta:name="OVERHEIDop.versieInformatie"/>
  </office:meta>
</office:document-meta>
</file>