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rnhemseweg N226 Hert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rnhemseweg N226 Hertekop te Leusden- het plaatsen van een brug aan de Lockhorsterweg ivm reconstructie N226-WABO-2018-057 (17-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32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rnhemseweg N226 Herte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23</meta:user-defined>
    <meta:user-defined meta:name="OVERHEIDop.GmbID/DC.identifier">gmb-2018-8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meta:user-defined>
    <meta:user-defined meta:name="OVERHEIDop.woonplaats">Amersfoort</meta:user-defined>
    <meta:user-defined meta:name="OVERHEIDop.straatnaam">Lockhors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734 460646</meta:user-defined>
    <meta:user-defined meta:name="OVERHEIDop.versieInformatie"/>
  </office:meta>
</office:document-meta>
</file>