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conistraat 47, 2018-02484, bouwen dakkapel achterdakvlak, verzonden 16 april 2018</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32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2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2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conistraat 47, 2018-02484, bouwen dakkapel achterdakvlak, verzonden 1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322</meta:user-defined>
    <meta:user-defined meta:name="OVERHEIDop.GmbID/DC.identifier">gmb-2018-82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G 47</meta:user-defined>
    <meta:user-defined meta:name="OVERHEIDop.woonplaats">Haarlem</meta:user-defined>
    <meta:user-defined meta:name="OVERHEIDop.straatnaam">Marconi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36 487065</meta:user-defined>
    <meta:user-defined meta:name="OVERHEIDop.versieInformatie"/>
  </office:meta>
</office:document-meta>
</file>