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portdag HAN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Sportdag HAN</text:p>
            <text:p text:style-name="common-al">Datum: 7 juni 2018</text:p>
            <text:p text:style-name="common-al">Locatie: Park Presikhaaf</text:p>
            <text:p text:style-name="common-al">Zaaknummer 2425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1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portdag HAN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17</meta:user-defined>
    <meta:user-defined meta:name="OVERHEIDop.GmbID/DC.identifier">gmb-2018-823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25 444331</meta:user-defined>
    <meta:user-defined meta:name="OVERHEIDop.versieInformatie"/>
  </office:meta>
</office:document-meta>
</file>