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98, 2018-02275, tijdelijk plaatsen projectbord duur 1 jaar, ontheffing handelen in strijd met regels ruimtelijke ordening,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1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98, 2018-02275, tijdelijk plaatsen projectbord duur 1 jaar, ontheffing handelen in strijd met regels ruimtelijke ordening,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316</meta:user-defined>
    <meta:user-defined meta:name="OVERHEIDop.GmbID/DC.identifier">gmb-2018-82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R 96b</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7 490511</meta:user-defined>
    <meta:user-defined meta:name="OVERHEIDop.versieInformatie"/>
  </office:meta>
</office:document-meta>
</file>