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7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kerweg 76, Wijdenes</text:p>
            <text:p text:style-name="common-al">Voor: het realiseren van een B&amp;B en het aanbouwen van een veranda met dakterras</text:p>
            <text:p text:style-name="common-al">Datum verzonden: 17 april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31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kerweg 7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14</meta:user-defined>
    <meta:user-defined meta:name="OVERHEIDop.GmbID/DC.identifier">gmb-2018-8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6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71 517128</meta:user-defined>
    <meta:user-defined meta:name="OVERHEIDop.versieInformatie"/>
  </office:meta>
</office:document-meta>
</file>