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ijf woningen, Tover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verberg, Zoetermeer, bouwen van vijf woningen, WB20180234 (ontvangen d.d. 0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0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vijf woningen, Tover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07</meta:user-defined>
    <meta:user-defined meta:name="OVERHEIDop.GmbID/DC.identifier">gmb-2018-8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1 452758</meta:user-defined>
    <meta:user-defined meta:name="OVERHEIDop.versieInformatie"/>
  </office:meta>
</office:document-meta>
</file>