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uiderdijk 28 hs25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Zuiderdijk 28 hs25, Venhuizenl</text:p>
            <text:p text:style-name="common-al">Voor: het legaliseren van de bebouwingsoppervlakte</text:p>
            <text:p text:style-name="common-al">Datum verzonden: 17 april 2018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82305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305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305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uiderdijk 28 hs25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305</meta:user-defined>
    <meta:user-defined meta:name="OVERHEIDop.GmbID/DC.identifier">gmb-2018-823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MG 28 hs25</meta:user-defined>
    <meta:user-defined meta:name="OVERHEIDop.woonplaats">Venhuizen</meta:user-defined>
    <meta:user-defined meta:name="OVERHEIDop.straatnaam">Zuiderdijk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2968 517863</meta:user-defined>
    <meta:user-defined meta:name="OVERHEIDop.versieInformatie"/>
  </office:meta>
</office:document-meta>
</file>