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landseweg 15, 2935 LC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gemeente een aanvraag ontvangen voor een omgevingsvergunning voor het veranderen van een bouwplan voor het plaatsen van een berging op locatie Oudelandseweg 15, 2935 LC in Ouderkerk aan den IJssel. De aanvraag is geregistreerd onder zaaknummer SXO-201810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30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0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0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landseweg 15, 2935 LC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04</meta:user-defined>
    <meta:user-defined meta:name="OVERHEIDop.GmbID/DC.identifier">gmb-2018-82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C 1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345 438242</meta:user-defined>
    <meta:user-defined meta:name="OVERHEIDop.versieInformatie"/>
  </office:meta>
</office:document-meta>
</file>