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erre, Tichelberg 1, 2716 L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ichelberg 1, 2716 LL Zoetermeer, plaatsen van een serre, WB20180232 (ontvangen d.d. 08 april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2303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0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0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erre, Tichelberg 1, 2716 L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303</meta:user-defined>
    <meta:user-defined meta:name="OVERHEIDop.GmbID/DC.identifier">gmb-2018-823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LL 1</meta:user-defined>
    <meta:user-defined meta:name="OVERHEIDop.woonplaats">Zoetermeer</meta:user-defined>
    <meta:user-defined meta:name="OVERHEIDop.straatnaam">Tichelber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474 452616</meta:user-defined>
    <meta:user-defined meta:name="OVERHEIDop.versieInformatie"/>
  </office:meta>
</office:document-meta>
</file>