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 geworden boom en het herplanten van een boom, Tussen het Brempark en het Hulst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ssen het Brempark en het Hulstpark, Zoetermeer, kappen van een onveilig geworden boom en het herplanten van een boom, WB20180243 (ontvangen d.d. 12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0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 geworden boom en het herplanten van een boom, Tussen het Brempark en het Hulst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01</meta:user-defined>
    <meta:user-defined meta:name="OVERHEIDop.GmbID/DC.identifier">gmb-2018-82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Brempark</meta:user-defined>
    <meta:user-defined meta:name="OVERHEID.PostcodeHuisnummer/OVERHEIDop.postcodeHuisnummer">2724HZ</meta:user-defined>
    <meta:user-defined meta:name="OVERHEIDop.straatnaam">Hulst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35 453573</meta:user-defined>
    <meta:user-defined meta:name="OVERHEID.EPSG28992/DC.spatial">94893 453512</meta:user-defined>
    <meta:user-defined meta:name="OVERHEIDop.versieInformatie"/>
  </office:meta>
</office:document-meta>
</file>