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03 AK 2882, bouwen van een tijdelijke A-B corridor, 27-12-2017, zaaknummer 2586846, olonummer 31567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2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03 AK 2882, bouwen van een tijdelijke A-B corridor, 27-12-2017, zaaknummer 2586846, olonummer 31567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823</meta:user-defined>
    <meta:user-defined meta:name="OVERHEIDop.GmbID/DC.identifier">gmb-2018-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B 45</meta:user-defined>
    <meta:user-defined meta:name="OVERHEIDop.woonplaats">Schiphol</meta:user-defined>
    <meta:user-defined meta:name="OVERHEIDop.straatnaam">Havenmeest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641 479918</meta:user-defined>
    <meta:user-defined meta:name="OVERHEIDop.versieInformatie"/>
  </office:meta>
</office:document-meta>
</file>