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coba van Beierenstraat 28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8 een besluit genomen op de aanvraag met zaaknummer <text:span text:style-name="nadrukvet">W-AOV180021 </text:span>voor het plaatsen van een dubbelzijdige dakkapel met nokverhoging op de locatie <text:span text:style-name="nadrukvet">Jacoba van Beierenstraat 28 in Biervlie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7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2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Jacoba van Beierenstraat 28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298</meta:user-defined>
    <meta:user-defined meta:name="OVERHEIDop.GmbID/DC.identifier">gmb-2018-8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J 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484.86 372033.7</meta:user-defined>
    <meta:user-defined meta:name="OVERHEIDop.versieInformatie"/>
  </office:meta>
</office:document-meta>
</file>