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uitbouw en het plaatsen van zonnepanelen, Resakhout 14, 2719 KP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Resakhout 14, 2719 KP Zoetermeer, plaatsen van een uitbouw en het plaatsen van zonnepanelen, WB20180231 (ontvangen d.d. 06 april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2296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296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296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uitbouw en het plaatsen van zonnepanelen, Resakhout 14, 2719 KP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296</meta:user-defined>
    <meta:user-defined meta:name="OVERHEIDop.GmbID/DC.identifier">gmb-2018-822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KP 14</meta:user-defined>
    <meta:user-defined meta:name="OVERHEIDop.woonplaats">Zoetermeer</meta:user-defined>
    <meta:user-defined meta:name="OVERHEIDop.straatnaam">Resakhou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030 451063</meta:user-defined>
    <meta:user-defined meta:name="OVERHEIDop.versieInformatie"/>
  </office:meta>
</office:document-meta>
</file>