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in zeer slechte conditie en herplant van een boom, Park Palenstein, naast Leidsewallen 65, 2722 P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 Palenstein, naast Leidsewallen 65, 2722 PC Zoetermeer,  kappen van een boom in zeer slechte conditie en herplant van een boom, WB20180245 (ontvangen d.d. 12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29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9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9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zeer slechte conditie en herplant van een boom, Park Palenstein, naast Leidsewallen 65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292</meta:user-defined>
    <meta:user-defined meta:name="OVERHEIDop.GmbID/DC.identifier">gmb-2018-82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65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45 452575</meta:user-defined>
    <meta:user-defined meta:name="OVERHEIDop.versieInformatie"/>
  </office:meta>
</office:document-meta>
</file>