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brug, Palenstein (tegenover station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lenstein (tegenover station), Zoetermeer, plaatsen van een tijdelijke brug, WB20180235 (ontvangen d.d. 09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8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8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8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brug, Palenstein (tegenover station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89</meta:user-defined>
    <meta:user-defined meta:name="OVERHEIDop.GmbID/DC.identifier">gmb-2018-82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EZ</meta:user-defined>
    <meta:user-defined meta:name="OVERHEIDop.woonplaats">Zoetermeer</meta:user-defined>
    <meta:user-defined meta:name="OVERHEIDop.straatnaam">Nelson Mandelabru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54 451425</meta:user-defined>
    <meta:user-defined meta:name="OVERHEIDop.versieInformatie"/>
  </office:meta>
</office:document-meta>
</file>