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vastraat 38, 2018-02467, realiseren dakopbouw, ontheffing handelen in strijd met regels ruimtelijke ordening, verzonden 16 april 2018</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2281</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281</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281</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Javastraat 38, 2018-02467, realiseren dakopbouw, ontheffing handelen in strijd met regels ruimtelijke ordening, verzonden 16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2281</meta:user-defined>
    <meta:user-defined meta:name="OVERHEIDop.GmbID/DC.identifier">gmb-2018-822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XR 38</meta:user-defined>
    <meta:user-defined meta:name="OVERHEIDop.woonplaats">Haarlem</meta:user-defined>
    <meta:user-defined meta:name="OVERHEIDop.straatnaam">Java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403 490166</meta:user-defined>
    <meta:user-defined meta:name="OVERHEIDop.versieInformatie"/>
  </office:meta>
</office:document-meta>
</file>